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0E0000000768E0D9F80380B0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Lohit Devanagari2" svg:font-family="'Lohit Devanagari'"/>
    <style:font-face style:name="OpenSymbol" svg:font-family="OpenSymbol, 'Arial Unicode MS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Standard">
      <style:table-properties style:width="8.897cm" fo:margin-left="0.266cm" style:page-number="auto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1.409cm"/>
    </style:style>
    <style:style style:name="Tableau1.1" style:family="table-row">
      <style:table-row-properties style:min-row-height="0.041cm" fo:keep-together="auto"/>
    </style:style>
    <style:style style:name="Tableau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cm" fo:border="0.1pt solid #000000" style:writing-mode="lr-tb"/>
    </style:style>
    <style:style style:name="Tableau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8.872cm" fo:margin-left="0.277cm" table:align="left" style:writing-mode="lr-tb"/>
    </style:style>
    <style:style style:name="Tableau2.A" style:family="table-column">
      <style:table-column-properties style:column-width="5.997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1.393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cm" fo:border="0.1pt solid #000000" style:writing-mode="lr-tb"/>
    </style:style>
    <style:style style:name="Tableau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margin-top="0.049cm" fo:margin-bottom="0cm" loext:contextual-spacing="false"/>
    </style:style>
    <style:style style:name="P9" style:family="paragraph" style:parent-style-name="Table_20_Contents">
      <style:paragraph-properties fo:margin-top="0.049cm" fo:margin-bottom="0cm" loext:contextual-spacing="false" fo:text-align="center" style:justify-single-word="false"/>
    </style:style>
    <style:style style:name="P10" style:family="paragraph" style:parent-style-name="Table_20_Contents">
      <style:paragraph-properties fo:margin-top="0.049cm" fo:margin-bottom="0cm" loext:contextual-spacing="false"/>
      <style:text-properties fo:font-size="8pt" style:font-size-asian="8pt" style:font-size-complex="8pt"/>
    </style:style>
    <style:style style:name="P11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margin-top="0.049cm" fo:margin-bottom="0cm" loext:contextual-spacing="false" style:snap-to-layout-gri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.049cm" fo:margin-bottom="0cm" loext:contextual-spacing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top="0.049cm" fo:margin-bottom="0cm" loext:contextual-spacing="false" style:line-height-at-least="0.176cm"/>
    </style:style>
    <style:style style:name="P20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e181e" fo:font-size="8pt" style:font-size-asian="8pt" style:font-size-complex="8pt"/>
    </style:style>
    <style:style style:name="P21" style:family="paragraph" style:parent-style-name="Table_20_Contents">
      <style:paragraph-properties fo:margin-top="0.049cm" fo:margin-bottom="0cm" loext:contextual-spacing="false" fo:text-align="start" style:justify-single-word="false"/>
    </style:style>
    <style:style style:name="P22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9211e" fo:font-size="8pt" style:font-size-asian="8pt" style:font-size-complex="8pt"/>
    </style:style>
    <style:style style:name="P23" style:family="paragraph" style:parent-style-name="Table_20_Contents">
      <style:paragraph-properties fo:margin-top="0.049cm" fo:margin-bottom="0cm" loext:contextual-spacing="false"/>
      <style:text-properties fo:color="#ff0000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margin-top="0.049cm" fo:margin-bottom="0cm" loext:contextual-spacing="false" fo:text-align="start" style:justify-single-word="false"/>
      <style:text-properties officeooo:paragraph-rsid="0019d539"/>
    </style:style>
    <style:style style:name="P25" style:family="paragraph" style:parent-style-name="Standard" style:list-style-name="WW8Num1"/>
    <style:style style:name="P26" style:family="paragraph" style:parent-style-name="Standard" style:list-style-name="WW8Num2">
      <style:text-properties officeooo:rsid="00162d80" officeooo:paragraph-rsid="00162d80"/>
    </style:style>
    <style:style style:name="P27" style:family="paragraph" style:parent-style-name="Standard" style:list-style-name="WW8Num3">
      <style:text-properties officeooo:rsid="00162d80" officeooo:paragraph-rsid="00162d80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Liberation Serif1" fo:font-size="15pt" fo:language="fr" fo:country="FR" style:text-underline-style="solid" style:text-underline-width="auto" style:text-underline-color="font-color" fo:font-weight="bold" officeooo:rsid="0019d539" officeooo:paragraph-rsid="0019d539" style:letter-kerning="true" style:font-name-asian="Noto Sans CJK SC Regular" style:font-size-asian="15pt" style:language-asian="zh" style:country-asian="CN" style:font-weight-asian="bold" style:font-name-complex="Lohit Devanagari1" style:font-size-complex="15pt" style:language-complex="hi" style:country-complex="IN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19d539"/>
    </style:style>
    <style:style style:name="P30" style:family="paragraph" style:parent-style-name="Standard">
      <style:paragraph-properties fo:text-align="center" style:justify-single-word="false"/>
      <style:text-properties fo:font-size="14pt" officeooo:rsid="0019d539" officeooo:paragraph-rsid="0019d539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paragraph-rsid="0019d539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c9211e" style:font-name="Liberation Serif1" fo:font-size="22pt" fo:language="fr" fo:country="FR" style:text-underline-style="solid" style:text-underline-width="auto" style:text-underline-color="font-color" fo:font-weight="bold" officeooo:rsid="0019d539" officeooo:paragraph-rsid="0019d539" style:letter-kerning="true" style:font-name-asian="Noto Sans CJK SC Regular" style:font-size-asian="22pt" style:language-asian="zh" style:country-asian="CN" style:font-weight-asian="bold" style:font-name-complex="Lohit Devanagari1" style:font-size-complex="22pt" style:language-complex="hi" style:country-complex="IN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c9211e"/>
    </style:style>
    <style:style style:name="P35" style:family="paragraph">
      <loext:graphic-properties draw:fill="solid" draw:fill-color="#cfe7f5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Liberation Serif1" style:font-size-asian="8pt" style:font-name-complex="Liberation Serif1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background-color="#ffff00" loext:char-shading-value="0" style:font-size-asian="6pt" style:font-size-complex="6pt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ce181e"/>
    </style:style>
    <style:style style:name="T11" style:family="text">
      <style:text-properties fo:color="#ce181e" fo:font-size="8pt" style:font-size-asian="8pt" style:font-size-complex="8pt"/>
    </style:style>
    <style:style style:name="T12" style:family="text">
      <style:text-properties fo:color="#ce181e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ce181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" style:family="text">
      <style:text-properties fo:color="#ce181e" fo:font-size="18pt" fo:language="fr" fo:country="FR" fo:font-weight="bold" style:letter-kerning="true" style:font-name-asian="Noto Sans CJK SC Regular" style:font-size-asian="18pt" style:language-asian="zh" style:country-asian="CN" style:font-weight-asian="bold" style:font-name-complex="Lohit Devanagari1" style:font-size-complex="18pt" style:language-complex="hi" style:country-complex="IN" style:font-weight-complex="bold"/>
    </style:style>
    <style:style style:name="T15" style:family="text">
      <style:text-properties fo:color="#ce181e" fo:font-size="9pt" style:font-name-asian="Liberation Serif1" style:font-size-asian="9pt" style:font-name-complex="Liberation Serif1" style:font-size-complex="9pt"/>
    </style:style>
    <style:style style:name="T16" style:family="text">
      <style:text-properties fo:color="#ce181e" fo:language="fr" fo:country="FR" fo:font-weight="bold" style:letter-kerning="true" style:font-name-asian="Noto Sans CJK SC Regular" style:language-asian="zh" style:country-asian="CN" style:font-weight-asian="bold" style:font-name-complex="Lohit Devanagari1" style:language-complex="hi" style:country-complex="IN" style:font-weight-complex="bold"/>
    </style:style>
    <style:style style:name="T17" style:family="text">
      <style:text-properties fo:color="#ce181e" fo:font-size="14pt" fo:language="fr" fo:country="FR" fo:font-weight="bold" officeooo:rsid="0019d539" style:letter-kerning="true" style:font-name-asian="Noto Sans CJK SC Regular" style:font-size-asian="14pt" style:language-asian="zh" style:country-asian="CN" style:font-weight-asian="bold" style:font-name-complex="Lohit Devanagari1" style:font-size-complex="14pt" style:language-complex="hi" style:country-complex="IN" style:font-weight-complex="bold"/>
    </style:style>
    <style:style style:name="T18" style:family="text">
      <style:text-properties fo:color="#ce181e" style:font-name="Liberation Serif1" fo:font-size="14pt" fo:language="fr" fo:country="FR" fo:font-weight="bold" officeooo:rsid="0019d539" style:letter-kerning="true" style:font-name-asian="Noto Sans CJK SC Regular" style:font-size-asian="14pt" style:language-asian="zh" style:country-asian="CN" style:font-weight-asian="bold" style:font-name-complex="Lohit Devanagari1" style:font-size-complex="14pt" style:language-complex="hi" style:country-complex="IN" style:font-weight-complex="bold"/>
    </style:style>
    <style:style style:name="T19" style:family="text">
      <style:text-properties fo:color="#000000" fo:font-size="6pt" fo:background-color="#ffff00" loext:char-shading-value="0" style:font-size-asian="6pt" style:font-size-complex="6pt"/>
    </style:style>
    <style:style style:name="T20" style:family="text">
      <style:text-properties fo:color="#000000" fo:font-size="8pt" fo:language="fr" fo:country="FR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21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2" style:family="text">
      <style:text-properties fo:color="#000000"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color="#000000" fo:font-size="9pt" style:font-name-asian="Liberation Serif1" style:font-size-asian="9pt" style:font-name-complex="Liberation Serif1" style:font-size-complex="9pt"/>
    </style:style>
    <style:style style:name="T25" style:family="text">
      <style:text-properties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19d539" style:font-size-asian="10pt" style:font-weight-asian="bold" style:font-size-complex="10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c9211e" fo:font-size="15pt" fo:font-weight="bold" style:font-size-asian="15pt" style:font-weight-asian="bold" style:font-size-complex="15pt" style:font-weight-complex="bold"/>
    </style:style>
    <style:style style:name="T32" style:family="text">
      <style:text-properties fo:color="#c9211e" fo:font-size="9pt" style:font-size-asian="9pt" style:font-size-complex="9pt"/>
    </style:style>
    <style:style style:name="T33" style:family="text">
      <style:text-properties fo:color="#c9211e" fo:font-size="7pt" fo:font-weight="normal" officeooo:rsid="0019d539" style:font-size-asian="7pt" style:font-weight-asian="normal" style:font-size-complex="7pt" style:font-weight-complex="normal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use-window-font-color="true" fo:font-size="10pt" fo:language="fr" fo:country="FR" fo:font-weight="bold" style:letter-kerning="true" style:font-name-asian="Noto Sans CJK SC Regular" style:font-size-asian="10pt" style:language-asian="zh" style:country-asian="CN" style:font-weight-asian="bold" style:font-name-complex="Lohit Devanagari1" style:font-size-complex="10pt" style:language-complex="hi" style:country-complex="IN" style:font-weight-complex="bold"/>
    </style:style>
    <style:style style:name="T37" style:family="text">
      <style:text-properties fo:color="#ed1c24"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T38" style:family="text">
      <style:text-properties fo:color="#00888a" fo:font-size="8pt" fo:font-weight="bold" style:font-size-asian="8pt" style:font-weight-asian="bold" style:font-size-complex="8pt" style:font-weight-complex="bold"/>
    </style:style>
    <style:style style:name="T39" style:family="text">
      <style:text-properties fo:color="#74489d" fo:font-size="8pt" style:font-name-asian="Liberation Serif1" style:font-size-asian="8pt" style:font-name-complex="Liberation Serif1" style:font-size-complex="8pt"/>
    </style:style>
    <style:style style:name="T40" style:family="text">
      <style:text-properties fo:color="#74489d" fo:font-size="8pt" fo:font-weight="bold" style:font-size-asian="8pt" style:font-weight-asian="bold" style:font-size-complex="8pt" style:font-weight-complex="bold"/>
    </style:style>
    <style:style style:name="T41" style:family="text">
      <style:text-properties fo:color="#5eb91e" fo:font-size="10pt" fo:font-weight="bold" style:font-size-asian="10pt" style:font-weight-asian="bold" style:font-size-complex="10pt" style:font-weight-complex="bold"/>
    </style:style>
    <style:style style:name="T42" style:family="text">
      <style:text-properties officeooo:rsid="0019d539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9d539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solid" draw:fill-color="#cfe7f5" draw:textarea-horizontal-align="left" draw:textarea-vertical-align="middle" draw:auto-grow-height="false" fo:min-height="0.04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cfe7f5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VOLAILLES BIO Viande fraiche</text:p>
          </table:table-cell>
          <table:table-cell table:style-name="Tableau1.A1" office:value-type="string">
            <text:p text:style-name="P14">Prix Kg</text:p>
          </table:table-cell>
          <table:table-cell table:style-name="Tableau1.C1" office:value-type="string">
            <text:p text:style-name="P14">Quantité</text:p>
          </table:table-cell>
        </table:table-row>
        <table:table-row table:style-name="Tableau1.1">
          <table:table-cell table:style-name="Tableau1.A2" office:value-type="string">
            <text:p text:style-name="P19"><text:span text:style-name="T2"><text:s/></text:span><text:span text:style-name="T1">Poulet Bio prêt à cuire </text:span><text:span text:style-name="T7">petit moyen ou gros*</text:span></text:p>
          </table:table-cell>
          <table:table-cell table:style-name="Tableau1.A2" office:value-type="string">
            <text:p text:style-name="P11">11,5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oulet bio prêt à cuire avec abats </text:span></text:p>
          </table:table-cell>
          <table:table-cell table:style-name="Tableau1.A2" office:value-type="string">
            <text:p text:style-name="P11">11,5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ilet de poulet bio SV/1 </text:span><text:span text:style-name="T7">(120g à 220g)</text:span></text:p>
          </table:table-cell>
          <table:table-cell table:style-name="Tableau1.A2" office:value-type="string">
            <text:p text:style-name="P11">27,6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ilet de poulet bio SV/4 </text:span><text:span text:style-name="T7">(600gà 900g)</text:span></text:p>
          </table:table-cell>
          <table:table-cell table:style-name="Tableau1.A2" office:value-type="string">
            <text:p text:style-name="P11">25,6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uisse de poulet bio SV/1 </text:span><text:span text:style-name="T7">(250g à 350g)</text:span></text:p>
          </table:table-cell>
          <table:table-cell table:style-name="Tableau1.A2" office:value-type="string">
            <text:p text:style-name="P11">14,3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Haut de cuisse de poulet bio SV/4 </text:span><text:span text:style-name="T7">(600g à 900g)</text:span></text:p>
          </table:table-cell>
          <table:table-cell table:style-name="Tableau1.A2" office:value-type="string">
            <text:p text:style-name="P11">15,4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ilons de poulet bio SV/2 </text:span><text:span text:style-name="T7">(250g à 350g)</text:span></text:p>
          </table:table-cell>
          <table:table-cell table:style-name="Tableau1.A2" office:value-type="string">
            <text:p text:style-name="P11">11,9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ilons de poulet bio sv/4 </text:span><text:span text:style-name="T7">(500gà700g) <text:s text:c="5"/></text:span><text:span text:style-name="T8">Nouveau</text:span></text:p>
          </table:table-cell>
          <table:table-cell table:style-name="Tableau1.A2" office:value-type="string">
            <text:p text:style-name="P11">11,5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Ailes de poulet bio SV/4 </text:span><text:span text:style-name="T7">(350g à 450g)</text:span></text:p>
          </table:table-cell>
          <table:table-cell table:style-name="Tableau1.A2" office:value-type="string">
            <text:p text:style-name="P11">6,5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Steak de poulet bio SV/4 </text:span><text:span text:style-name="T7">(450g à 750g)</text:span></text:p>
          </table:table-cell>
          <table:table-cell table:style-name="Tableau1.A2" office:value-type="string">
            <text:p text:style-name="P11">22,8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aupiette de poulets bio SV/2 <text:s/></text:span><text:span text:style-name="T7">(env 300g)</text:span></text:p>
          </table:table-cell>
          <table:table-cell table:style-name="Tableau1.A2" office:value-type="string">
            <text:p text:style-name="P11">25,0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Saucisses de poulet bio nature SV/2 </text:span><text:span text:style-name="T7">(200g à260g)</text:span></text:p>
          </table:table-cell>
          <table:table-cell table:style-name="Tableau1.A2" office:value-type="string">
            <text:p text:style-name="P11">25,1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Saucisses de poulet bio aux herbes SV/2</text:span></text:p>
          </table:table-cell>
          <table:table-cell table:style-name="Tableau1.A2" office:value-type="string">
            <text:p text:style-name="P11">25,1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Merguez de poulet <text:s/>SV/4 (env 320g) <text:s text:c="2"/></text:span><text:span text:style-name="T8">Nouveau</text:span></text:p>
          </table:table-cell>
          <table:table-cell table:style-name="Tableau1.A2" office:value-type="string">
            <text:p text:style-name="P11">25,1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arce de volailles bio (</text:span><text:span text:style-name="T7">env 500g)</text:span></text:p>
          </table:table-cell>
          <table:table-cell table:style-name="Tableau1.A2" office:value-type="string">
            <text:p text:style-name="P11">20,9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s de poulet bio SV/8 <text:s/></text:span><text:span text:style-name="T7">(300g à 400g)</text:span></text:p>
          </table:table-cell>
          <table:table-cell table:style-name="Tableau1.A2" office:value-type="string">
            <text:p text:style-name="P11">11,0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Gésiers de poulets bio SV/10 </text:span><text:span text:style-name="T7">(400g à 500g)</text:span></text:p>
          </table:table-cell>
          <table:table-cell table:style-name="Tableau1.A2" office:value-type="string">
            <text:p text:style-name="P11">11,2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intade bio prêt à cuire</text:span><text:span text:style-name="T7"> (1,3kg à 1,9kg)</text:span></text:p>
          </table:table-cell>
          <table:table-cell table:style-name="Tableau1.A2" office:value-type="string">
            <text:p text:style-name="P11">12,5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Rôti de pintade bio farci </text:span><text:span text:style-name="T7">(de 1kg à 1,7kg)</text:span></text:p>
          </table:table-cell>
          <table:table-cell table:style-name="Tableau1.A2" office:value-type="string">
            <text:p text:style-name="P11">28,60 €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anette bio prêt à cuire </text:span><text:span text:style-name="T7">(1,4kg à 2kg)</text:span></text:p>
          </table:table-cell>
          <table:table-cell table:style-name="Tableau1.A2" office:value-type="string">
            <text:p text:style-name="P11">13,6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ilet de canard bio SV/1 </text:span><text:span text:style-name="T7">(300g à 450g)</text:span></text:p>
          </table:table-cell>
          <table:table-cell table:style-name="Tableau1.A2" office:value-type="string">
            <text:p text:style-name="P11">26,2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uisse de canard bio SV/1 </text:span><text:span text:style-name="T7">(250g à 350g)</text:span></text:p>
          </table:table-cell>
          <table:table-cell table:style-name="Tableau1.A2" office:value-type="string">
            <text:p text:style-name="P11">16,9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1"><text:span text:style-name="T4"><text:s text:c="5"/></text:span><text:span text:style-name="T3">CANARD GRAS frais</text:span></text:p>
          </table:table-cell>
          <table:table-cell table:style-name="Tableau1.A2" office:value-type="string">
            <text:p text:style-name="P14">Prix au kg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1"><text:span text:style-name="T6"><text:s/></text:span><text:span text:style-name="T5">Magret de canard SV/1 </text:span><text:span text:style-name="T9">(350g à 480g) <text:s text:c="4"/></text:span><text:span text:style-name="T33">dispo 1 mois / 2</text:span></text:p>
          </table:table-cell>
          <table:table-cell table:style-name="Tableau1.A2" office:value-type="string">
            <text:p text:style-name="P17">25,7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4"><text:span text:style-name="T6"><text:s/></text:span><text:span text:style-name="T5">Aiguillettes de canard SV/6 </text:span><text:span text:style-name="T9">(env200g) </text:span><text:span text:style-name="T33">dispo 1 mois / 2</text:span></text:p>
          </table:table-cell>
          <table:table-cell table:style-name="Tableau1.A2" office:value-type="string">
            <text:p text:style-name="P17">28,9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4"><text:span text:style-name="T6"><text:s/></text:span><text:span text:style-name="T5">Foie gras cru </text:span><text:span text:style-name="T9">(env 500g)</text:span><text:span text:style-name="T5">* <text:s text:c="21"/></text:span><text:span text:style-name="T33">dispo 1 mois / 2</text:span></text:p>
          </table:table-cell>
          <table:table-cell table:style-name="Tableau1.A2" office:value-type="string">
            <text:p text:style-name="P17">62,9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4"><text:span text:style-name="T6"><text:s/></text:span><text:span text:style-name="T5">Si eveinage + 5 euros par foie gras <text:s text:c="3"/></text:span><text:span text:style-name="T33">dispo 1 mois / 2</text:span>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9"><text:span text:style-name="T4"><text:s text:c="2"/></text:span><text:span text:style-name="T3">CANARD GRAS <text:s text:c="2"/>semi conserve </text:span><text:span text:style-name="T9">DLC 3 à 6 mois</text:span></text:p>
          </table:table-cell>
          <table:table-cell table:style-name="Tableau1.A2" office:value-type="string">
            <text:p text:style-name="P14">Prix unité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 gras entier mi-cuit 120g</text:span></text:p>
          </table:table-cell>
          <table:table-cell table:style-name="Tableau1.A2" office:value-type="string">
            <text:p text:style-name="P11">26,2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 gras entier mi-cuit 180g</text:span></text:p>
          </table:table-cell>
          <table:table-cell table:style-name="Tableau1.A2" office:value-type="string">
            <text:p text:style-name="P11">35,6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 gras entier mi-cuit 320g</text:span></text:p>
          </table:table-cell>
          <table:table-cell table:style-name="Tableau1.A2" office:value-type="string">
            <text:p text:style-name="P11">53,2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1"><text:span text:style-name="T6"><text:s/></text:span><text:span text:style-name="T5">Foie gras mi cui au torchon (350 à 550g)</text:span></text:p>
          </table:table-cell>
          <table:table-cell table:style-name="Tableau1.A2" office:value-type="string">
            <text:p text:style-name="P17">20,45€/100g</text:p>
          </table:table-cell>
          <table:table-cell table:style-name="Tableau1.C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1"><text:span text:style-name="T4"><text:s text:c="6"/></text:span><text:span text:style-name="T3">CANARD GRAS Conserves </text:span><text:span text:style-name="T9">DLC 3 ans</text:span></text:p>
          </table:table-cell>
          <table:table-cell table:style-name="Tableau1.A2" office:value-type="string">
            <text:p text:style-name="P14">Prix unité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 gras entier cuit 120g</text:span></text:p>
          </table:table-cell>
          <table:table-cell table:style-name="Tableau1.A2" office:value-type="string">
            <text:p text:style-name="P11">25,3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 gras entier cuit 180g</text:span></text:p>
          </table:table-cell>
          <table:table-cell table:style-name="Tableau1.A2" office:value-type="string">
            <text:p text:style-name="P11">34,9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 gras entier cuit 320g</text:span></text:p>
          </table:table-cell>
          <table:table-cell table:style-name="Tableau1.A2" office:value-type="string">
            <text:p text:style-name="P11">50,1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nfit 2 cuisses 400g</text:span></text:p>
          </table:table-cell>
          <table:table-cell table:style-name="Tableau1.A2" office:value-type="string">
            <text:p text:style-name="P11">15,6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nfit 3 cuisses 600g</text:span></text:p>
          </table:table-cell>
          <table:table-cell table:style-name="Tableau1.A2" office:value-type="string">
            <text:p text:style-name="P11">20,9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nfit 2 magrets 400g</text:span></text:p>
          </table:table-cell>
          <table:table-cell table:style-name="Tableau1.A2" office:value-type="string">
            <text:p text:style-name="P11">20,9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Manchons de canard confits 380g</text:span></text:p>
          </table:table-cell>
          <table:table-cell table:style-name="Tableau1.A2" office:value-type="string">
            <text:p text:style-name="P11">13,5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Rillettes pur canard 180g</text:span></text:p>
          </table:table-cell>
          <table:table-cell table:style-name="Tableau1.A2" office:value-type="string">
            <text:p text:style-name="P11">7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Rillettes pur canard 320g</text:span></text:p>
          </table:table-cell>
          <table:table-cell table:style-name="Tableau1.A2" office:value-type="string">
            <text:p text:style-name="P11">11,5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Grattons pur canard 180g</text:span></text:p>
          </table:table-cell>
          <table:table-cell table:style-name="Tableau1.A2" office:value-type="string">
            <text:p text:style-name="P11">7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Grattons pur canard 320g</text:span></text:p>
          </table:table-cell>
          <table:table-cell table:style-name="Tableau1.A2" office:value-type="string">
            <text:p text:style-name="P11">11,5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âté gourmand 180g</text:span></text:p>
          </table:table-cell>
          <table:table-cell table:style-name="Tableau1.A2" office:value-type="string">
            <text:p text:style-name="P11">9,5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âté gourmand 320g</text:span></text:p>
          </table:table-cell>
          <table:table-cell table:style-name="Tableau1.A2" office:value-type="string">
            <text:p text:style-name="P11">14,5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Gésiers confits 250g</text:span></text:p>
          </table:table-cell>
          <table:table-cell table:style-name="Tableau1.A2" office:value-type="string">
            <text:p text:style-name="P11">12,0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œurs confits 250g</text:span></text:p>
          </table:table-cell>
          <table:table-cell table:style-name="Tableau1.A2" office:value-type="string">
            <text:p text:style-name="P11">6,3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Graisse de canard 300g</text:span></text:p>
          </table:table-cell>
          <table:table-cell table:style-name="Tableau1.A2" office:value-type="string">
            <text:p text:style-name="P11">4,75 €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Mousse de foie gras 180g</text:span></text:p>
          </table:table-cell>
          <table:table-cell table:style-name="Tableau1.A2" office:value-type="string">
            <text:p text:style-name="P11">12,5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1"><text:span text:style-name="T4"><text:s text:c="7"/></text:span><text:span text:style-name="T3">VOLAILLES <text:s/>BIO CONSERVES </text:span><text:span text:style-name="T9">DLC 3 ans</text:span></text:p>
          </table:table-cell>
          <table:table-cell table:style-name="Tableau1.A2" office:value-type="string">
            <text:p text:style-name="P14">Prix unité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Rillettes de canard bio 180g <text:s text:c="7"/></text:span><text:span text:style-name="T8">Nouveau</text:span></text:p>
          </table:table-cell>
          <table:table-cell table:style-name="Tableau1.A2" office:value-type="string">
            <text:p text:style-name="P11">8,0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Rillettes de canard bio 320g <text:s text:c="7"/></text:span><text:span text:style-name="T8">Nouveau</text:span></text:p>
          </table:table-cell>
          <table:table-cell table:style-name="Tableau1.A2" office:value-type="string">
            <text:p text:style-name="P11">11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Terrine de campagne 180g <text:s text:c="10"/></text:span></text:p>
          </table:table-cell>
          <table:table-cell table:style-name="Tableau1.A2" office:value-type="string">
            <text:p text:style-name="P11">7,4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Foies de volailles confits 250g</text:span></text:p>
          </table:table-cell>
          <table:table-cell table:style-name="Tableau1.A2" office:value-type="string">
            <text:p text:style-name="P11">9,4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Boudin de canard 180g</text:span></text:p>
          </table:table-cell>
          <table:table-cell table:style-name="Tableau1.A2" office:value-type="string">
            <text:p text:style-name="P11">8,1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Terrine du paysan 180g</text:span></text:p>
          </table:table-cell>
          <table:table-cell table:style-name="Tableau1.A2" office:value-type="string">
            <text:p text:style-name="P11">7,5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Délice de foie de volailles 180g</text:span></text:p>
          </table:table-cell>
          <table:table-cell table:style-name="Tableau1.A2" office:value-type="string">
            <text:p text:style-name="P11">7,2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Rillotine de poulet 180g </text:span><text:span text:style-name="T11">moins de 8%de lipides</text:span></text:p>
          </table:table-cell>
          <table:table-cell table:style-name="Tableau1.A2" office:value-type="string">
            <text:p text:style-name="P11">7,6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Rillettes d’oie 180g</text:span></text:p>
          </table:table-cell>
          <table:table-cell table:style-name="Tableau1.A2" office:value-type="string">
            <text:p text:style-name="P11">8,9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Saucisse de volailles aux Lentilles 320g <text:s text:c="2"/></text:span><text:span text:style-name="T19">Nouveau</text:span></text:p>
          </table:table-cell>
          <table:table-cell table:style-name="Tableau1.A2" office:value-type="string">
            <text:p text:style-name="P11">9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Saucisse de volailles aux Lentilles 700g <text:s text:c="2"/></text:span><text:span text:style-name="T19">Nouveau</text:span></text:p>
          </table:table-cell>
          <table:table-cell table:style-name="Tableau1.A2" office:value-type="string">
            <text:p text:style-name="P11">16,7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anard à l’orange 320g</text:span></text:p>
          </table:table-cell>
          <table:table-cell table:style-name="Tableau1.A2" office:value-type="string">
            <text:p text:style-name="P11">9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anard à l’orange 700g</text:span></text:p>
          </table:table-cell>
          <table:table-cell table:style-name="Tableau1.A2" office:value-type="string">
            <text:p text:style-name="P11">16,7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oulet à la crème 320g</text:span></text:p>
          </table:table-cell>
          <table:table-cell table:style-name="Tableau1.A2" office:value-type="string">
            <text:p text:style-name="P11">9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oulet à la crème 700g</text:span></text:p>
          </table:table-cell>
          <table:table-cell table:style-name="Tableau1.A2" office:value-type="string">
            <text:p text:style-name="P11">16,7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anard aux mogettes 320g</text:span></text:p>
          </table:table-cell>
          <table:table-cell table:style-name="Tableau1.A2" office:value-type="string">
            <text:p text:style-name="P11">9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anard aux mogettes 700g</text:span></text:p>
          </table:table-cell>
          <table:table-cell table:style-name="Tableau1.A2" office:value-type="string">
            <text:p text:style-name="P11">16,7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intade à l’ancienne 320g</text:span></text:p>
          </table:table-cell>
          <table:table-cell table:style-name="Tableau1.A2" office:value-type="string">
            <text:p text:style-name="P11">9,80 €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Pintade à l’ancienne 700g</text:span></text:p>
          </table:table-cell>
          <table:table-cell table:style-name="Tableau1.A2" office:value-type="string">
            <text:p text:style-name="P11">16,75 €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q au vin 320g</text:span></text:p>
          </table:table-cell>
          <table:table-cell table:style-name="Tableau1.A2" office:value-type="string">
            <text:p text:style-name="P11">9,80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q au vin 700g</text:span></text:p>
          </table:table-cell>
          <table:table-cell table:style-name="Tableau1.A2" office:value-type="string">
            <text:p text:style-name="P11">16,7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nfit de poulet 600g</text:span></text:p>
          </table:table-cell>
          <table:table-cell table:style-name="Tableau1.A2" office:value-type="string">
            <text:p text:style-name="P11">12,3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mpotée de canard au Pineau des Charentes 180g</text:span></text:p>
          </table:table-cell>
          <table:table-cell table:style-name="Tableau1.A2" office:value-type="string">
            <text:p text:style-name="P11">8,75 €</text:p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8"><text:span text:style-name="T2"><text:s/></text:span><text:span text:style-name="T1">Compotée de canard au Pineau des Charentes 320g</text:span></text:p>
          </table:table-cell>
          <table:table-cell table:style-name="Tableau1.A2" office:value-type="string">
            <text:p text:style-name="P11">13,00 €</text:p>
          </table:table-cell>
          <table:table-cell table:style-name="Tableau1.C2" office:value-type="string">
            <text:p text:style-name="P12"/>
          </table:table-cell>
        </table:table-row>
      </table:table>
      <text:p text:style-name="P1">Fermiers du bord de Sèvre <text:s text:c="2"/></text:p>
      <text:p text:style-name="P3">Marie-Jo et François Sardet SCEA Ste MARIE <text:s text:c="4"/></text:p>
      <text:p text:style-name="P2"><text:span text:style-name="T25"><text:s/></text:span><text:span text:style-name="T26">Les Rochers 79240 LARGEASSE</text:span></text:p>
      <text:p text:style-name="P4">Tél <text:s/>05,49,95,82,61 / 06,75,59,91,61</text:p>
      <text:p text:style-name="P2"><text:span text:style-name="T27">Mail : </text:span><text:a xlink:type="simple" xlink:href="mailto:sardet.francois@orange.fr" text:style-name="Internet_20_link" text:visited-style-name="Visited_20_Internet_20_Link"><text:span text:style-name="Internet_20_link"><text:span text:style-name="T27">sardet.francois@orange.fr</text:span></text:span></text:a></text:p>
      <text:p text:style-name="P34"><text:span text:style-name="T34">Bon de commande pour une livraison</text:span></text:p>
      <text:p text:style-name="P33">en région Parisienne</text:p>
      <text:p text:style-name="P31"><text:span text:style-name="T43">Date de la livraison </text:span><text:span text:style-name="T44">2022 : </text:span></text:p>
      <text:p text:style-name="P28">sem 10, 14, 19, 23, 27, 37, 41, 47 et 51. </text:p>
      <text:p text:style-name="P28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<text:span text:style-name="T2"><text:s/></text:span><text:span text:style-name="T3">LEGUMES BIO CONSERVES</text:span><text:span text:style-name="T1"> </text:span><text:span text:style-name="T7">DLC 3 ans</text:span></text:p>
          </table:table-cell>
          <table:table-cell table:style-name="Tableau2.A1" office:value-type="string">
            <text:p text:style-name="P14">Prix unité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2"><text:s/></text:span><text:span text:style-name="T1">Mojettes (haricots blancs cuisinés) 600g</text:span></text:p>
          </table:table-cell>
          <table:table-cell table:style-name="Tableau2.A2" office:value-type="string">
            <text:p text:style-name="P11">7,60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2"><text:s/></text:span><text:span text:style-name="T1">Mojettes (haricots blancs cuisinés) 320g</text:span></text:p>
          </table:table-cell>
          <table:table-cell table:style-name="Tableau2.A2" office:value-type="string">
            <text:p text:style-name="P11">4,75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8"><text:span text:style-name="T2"><text:s/></text:span><text:span text:style-name="T1">Flageolets <text:s/>600g</text:span></text:p>
          </table:table-cell>
          <table:table-cell table:style-name="Tableau2.A1" office:value-type="string">
            <text:p text:style-name="P11">8,00 €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2"><text:s/></text:span><text:span text:style-name="T1">Flageolets 320g</text:span></text:p>
          </table:table-cell>
          <table:table-cell table:style-name="Tableau2.A2" office:value-type="string">
            <text:p text:style-name="P11">5,00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21"><text:span text:style-name="T4"><text:s/></text:span><text:span text:style-name="T3">LEGUMES SECS BIO</text:span></text:p>
          </table:table-cell>
          <table:table-cell table:style-name="Tableau2.A1" office:value-type="string">
            <text:p text:style-name="P14">Prix Unité</text:p>
          </table:table-cell>
          <table:table-cell table:style-name="Tableau2.C1" office:value-type="string">
            <text:p text:style-name="P14">Quantité</text:p>
          </table:table-cell>
        </table:table-row>
        <table:table-row table:style-name="Tableau2.1">
          <table:table-cell table:style-name="Tableau2.A2" office:value-type="string">
            <text:p text:style-name="P19"><text:span text:style-name="T2"><text:s/></text:span><text:span text:style-name="T1">Mojettes de Vendée (lingots) 500g</text:span></text:p>
          </table:table-cell>
          <table:table-cell table:style-name="Tableau2.A2" office:value-type="string">
            <text:p text:style-name="P11">4,10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9"><text:span text:style-name="T2"><text:s/></text:span><text:span text:style-name="T1">Mojettes de Vendée (lingots) vrac <text:s/>1kg</text:span></text:p>
          </table:table-cell>
          <table:table-cell table:style-name="Tableau2.A2" office:value-type="string">
            <text:p text:style-name="P9"><text:span text:style-name="T1">8,</text:span><text:span text:style-name="T20">0</text:span><text:span text:style-name="T1">0 €</text:span>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2"><text:s/></text:span><text:span text:style-name="T1">Flageolet 500g</text:span></text:p>
          </table:table-cell>
          <table:table-cell table:style-name="Tableau2.A2" office:value-type="string">
            <text:p text:style-name="P11">4,45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2"><text:s/></text:span><text:span text:style-name="T1">Flageolets <text:s/>vrac 1 kg</text:span></text:p>
          </table:table-cell>
          <table:table-cell table:style-name="Tableau2.A2" office:value-type="string">
            <text:p text:style-name="P11">8,40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37"><text:s/></text:span><text:span text:style-name="T38">SPECIALITE VITE PRET NOUVEAU</text:span></text:p>
          </table:table-cell>
          <table:table-cell table:style-name="Tableau2.A2" office:value-type="string">
            <text:p text:style-name="P14">Prix Kilo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22"><text:s/></text:span><text:span text:style-name="T21">Pilons de poulet bio confits SV/2 (160 à 220g)</text:span></text:p>
          </table:table-cell>
          <table:table-cell table:style-name="Tableau2.A2" office:value-type="string">
            <text:p text:style-name="P11">19,40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8"><text:span text:style-name="T39"><text:s/></text:span><text:span text:style-name="T40">SPECIALITES APERO</text:span></text:p>
          </table:table-cell>
          <table:table-cell table:style-name="Tableau2.A2" office:value-type="string">
            <text:p text:style-name="P14">Prix Kilo</text:p>
          </table:table-cell>
          <table:table-cell table:style-name="Tableau2.C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8"><text:span text:style-name="T2"><text:s/></text:span><text:span text:style-name="T1">Ail’Apéro SV/8 (250g à 350g)</text:span></text:p>
          </table:table-cell>
          <table:table-cell table:style-name="Tableau2.A2" office:value-type="string">
            <text:p text:style-name="P11">14,50 €</text:p>
          </table:table-cell>
          <table:table-cell table:style-name="Tableau2.C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23">SPECIALITE SANS SEL AJOUTE</text:p>
          </table:table-cell>
          <table:table-cell table:style-name="Tableau2.A2" office:value-type="string">
            <text:p text:style-name="P14">Prix unité</text:p>
          </table:table-cell>
          <table:table-cell table:style-name="Tableau2.C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0">Rillotine de poulet 180g sans sel ajouté</text:p>
          </table:table-cell>
          <table:table-cell table:style-name="Tableau2.A2" office:value-type="string">
            <text:p text:style-name="P11">7,30 €</text:p>
          </table:table-cell>
          <table:table-cell table:style-name="Tableau2.C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0">Rillettes de canard 180g sans sel ajouté</text:p>
          </table:table-cell>
          <table:table-cell table:style-name="Tableau2.A2" office:value-type="string">
            <text:p text:style-name="P11">7,25 €</text:p>
          </table:table-cell>
          <table:table-cell table:style-name="Tableau2.C2" office:value-type="string">
            <text:p text:style-name="P13"/>
          </table:table-cell>
        </table:table-row>
      </table:table>
      <text:p text:style-name="P30"><text:span text:style-name="T16"/></text:p>
      <text:p text:style-name="P30"><text:span text:style-name="T16">Envoyer votre bon de commande</text:span></text:p>
      <text:p text:style-name="P29"><text:span text:style-name="T18">2 semaines avant </text:span><text:span text:style-name="T17">la date de livraison.</text:span></text:p>
      <text:p text:style-name="P29"><text:span text:style-name="T29"/></text:p>
      <text:p text:style-name="Standard">Nom :</text:p>
      <text:p text:style-name="Standard">Prénom :</text:p>
      <text:p text:style-name="Standard"/>
      <text:p text:style-name="Standard">Adresse :</text:p>
      <text:p text:style-name="Standard"><text:span text:style-name="T10">Code immeuble </text:span>: </text:p>
      <text:p text:style-name="Standard">Code postal :</text:p>
      <text:p text:style-name="Standard">Ville :</text:p>
      <text:p text:style-name="Standard"/>
      <text:p text:style-name="Standard">Adresse mail :</text:p>
      <text:p text:style-name="Standard">N° tel :</text:p>
      <text:p text:style-name="Standard">N° portable :</text:p>
      <text:p text:style-name="P5"/>
      <text:p text:style-name="P5"/>
      <text:p text:style-name="Standard"><text:span text:style-name="T35">Souhaite </text:span>: <text:span text:style-name="T41">remplir le mode de livraison souhaité.</text:span></text:p>
      <text:list xml:id="list1259946701" text:style-name="WW8Num1">
        <text:list-item>
          <text:p text:style-name="P25">une livraison groupée chez :<text:span text:style-name="T7">………………………………….</text:span></text:p>
        </text:list-item>
      </text:list>
      <text:p text:style-name="Standard"><text:span text:style-name="T15"><text:s text:c="16"/></text:span><text:span text:style-name="T32">Préciser le nom du groupe, de la personne ou de l’amap.</text:span></text:p>
      <text:list xml:id="list90135994" text:style-name="WW8Num2">
        <text:list-item>
          <text:p text:style-name="P26"><draw:custom-shape text:anchor-type="char" draw:z-index="0" draw:name="Forme1_0" draw:style-name="gr2" draw:text-style-name="P35" svg:width="0.814cm" svg:height="0.514cm" svg:x="8.767cm" svg:y="0.035cm"><text:p/><draw:enhanced-geometry svg:viewBox="0 0 21600 21600" draw:type="rectangle" draw:enhanced-path="M 0 0 L 21600 0 21600 21600 0 21600 0 0 Z N"/></draw:custom-shape>Une livraison à mon domicile</text:p>
        </text:list-item>
      </text:list>
      <text:p text:style-name="Standard"><text:span text:style-name="T11"><text:s text:c="19"/></text:span><text:span text:style-name="T32">Attention pour une livraison à domicile :</text:span></text:p>
      <text:p text:style-name="Standard"><text:span text:style-name="T24"><text:s text:c="20"/></text:span><text:span text:style-name="T23">- Commande minimum de 80€ avec 9€ de frais de livraison</text:span></text:p>
      <text:p text:style-name="Standard"><text:span text:style-name="T24"><text:s text:c="20"/></text:span><text:span text:style-name="T23">- Livraison en franco à partir de 120€ de commande</text:span></text:p>
      <text:list xml:id="list1380189948" text:style-name="WW8Num3">
        <text:list-item>
          <text:p text:style-name="P27"><draw:custom-shape text:anchor-type="char" draw:z-index="1" draw:name="Forme1_1" draw:style-name="gr1" draw:text-style-name="P35" svg:width="0.814cm" svg:height="0.5cm" svg:x="8.767cm" svg:y="0.014cm"><text:p/><draw:enhanced-geometry svg:viewBox="0 0 21600 21600" draw:type="rectangle" draw:enhanced-path="M 0 0 L 21600 0 21600 21600 0 21600 0 0 Z N"/></draw:custom-shape>Un point de groupage proche (franco)</text:p>
        </text:list-item>
      </text:list>
      <text:p text:style-name="Standard"><text:span text:style-name="T23"><text:s text:c="3"/><text:tab/> </text:span><text:span text:style-name="T32">Nous vous proposerons un point de groupage proche</text:span></text:p>
      <text:p text:style-name="P6"/>
      <text:p text:style-name="Standard">Date de la commande :</text:p>
      <text:p text:style-name="Standard">Signature :</text:p>
      <text:p text:style-name="Standard"/>
      <text:p text:style-name="Standard"><text:span text:style-name="T12"/></text:p>
      <text:p text:style-name="P2"><text:span text:style-name="T12">Si vous ne recevez pas de confirmation de commande dans les 48h, votre commande n’est pas prise en compte (erreur de mail ou autre raison)…. </text:span><text:span text:style-name="T13">Contactez nous par téléphone.</text:span></text:p>
      <text:p text:style-name="P7"/>
      <text:p text:style-name="P7">* Poulet : Petit =1,3 à1,5kg <text:s/>Moyen = 1,6 à 1,9 kg Gros = + de 1,9 kg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Lohit Devanagari2" svg:font-family="'Lohit Devanagari'"/>
    <style:font-face style:name="OpenSymbol" svg:font-family="OpenSymbol, 'Arial Unicode MS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 CJK SC Regular" style:font-family-asian="'Noto Sans CJK SC Regular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6pt" style:font-size-asian="6pt" style:font-name-complex="Symbol" style:font-family-complex="Symbol" style:font-charset-complex="x-symbol" style:font-size-complex="6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2-20T16:50:58</meta:creation-date>
    <dc:date>2022-02-07T10:53:55.774785426</dc:date>
    <meta:print-date>2022-02-04T08:27:00</meta:print-date>
    <meta:editing-cycles>75</meta:editing-cycles>
    <meta:editing-duration>P5DT10H51M39S</meta:editing-duration>
    <meta:generator>LibreOffice/6.4.7.2$Linux_X86_64 LibreOffice_project/40$Build-2</meta:generator>
    <meta:document-statistic meta:table-count="2" meta:image-count="0" meta:object-count="0" meta:page-count="1" meta:paragraph-count="220" meta:word-count="936" meta:character-count="4975" meta:non-whitespace-character-count="3989"/>
  </office:meta>
</office:document-meta>
</file>